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 svg:font-family="TimesNewRomanP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Standard">
      <style:paragraph-properties fo:text-align="center" style:justify-single-word="false"/>
      <style:text-properties fo:color="#800000"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800000" fo:font-size="14pt" style:font-size-asian="14pt" style:font-size-complex="14pt"/>
    </style:style>
    <style:style style:name="P4" style:family="paragraph" style:parent-style-name="Standard">
      <style:text-properties fo:color="#000099"/>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paragraph-properties fo:text-align="center" style:justify-single-word="false"/>
      <style:text-properties fo:color="#800000" fo:font-size="14pt" style:font-size-asian="14pt" style:font-size-complex="14pt"/>
    </style:style>
    <style:style style:name="P7" style:family="paragraph" style:parent-style-name="Standard">
      <style:text-properties fo:color="#000099"/>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font-name="TimesNewRomanPS" fo:font-style="italic"/>
    </style:style>
    <style:style style:name="T5" style:family="text">
      <style:text-properties style:font-name="TimesNewRomanPSMT"/>
    </style:style>
    <style:style style:name="T6" style:family="text">
      <style:text-properties fo:color="#191919" style:font-name="TimesNewRomanPSMT"/>
    </style:style>
    <style:style style:name="T7" style:family="text">
      <style:text-properties fo:color="#191919" style:font-name="TimesNewRomanPS" fo:font-style="italic"/>
    </style:style>
    <style:style style:name="T8" style:family="text">
      <style:text-properties fo:color="#424242" style:font-name="TimesNewRomanPSMT"/>
    </style:style>
    <style:style style:name="T9" style:family="text">
      <style:text-properties fo:color="#000099"/>
    </style:style>
    <style:style style:name="T10" style:family="text">
      <style:text-properties fo:color="#000099"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LINE-YOGATAGE MIT DHARMAPRIYA</text:p>
      <text:p text:style-name="P3"/>
      <text:p text:style-name="P3">Sa., 19. Februar 2022</text:p>
      <text:p text:style-name="P3">So., 3. April 2022</text:p>
      <text:p text:style-name="P3">Sa., 21. Mai 2022</text:p>
      <text:p text:style-name="Standard"/>
      <text:p text:style-name="Standard">Wir sind alle von der Corona-Krise getroffen, einige mehr als andere. Ich hoffe, dass niemand von Euch geliebte Menschen verloren hat oder selbst erkrankt ist. Im Verhältnis zu solchem Leid erscheinen die Einschränkungen in unseren beliebten Yogaschulen und Streichungen von Yogaseminaren relativ unwichtig. Immerhin kann Yoga uns geistig und körperlich stärken, was in dieser Situation sehr hilfreich ist. Aus diesen Gründen biete ich Online-Seminare per Zoom an. Zu diesen Yogatagen möchte ich Dich herzlich einladen.</text:p>
      <text:p text:style-name="Standard"/>
      <text:p text:style-name="Standard"><text:span text:style-name="T9">WANN?</text:span><text:tab/><text:tab/><text:span text:style-name="T9">Sa., den 19. Februar</text:span></text:p>
      <text:p text:style-name="P4"><text:tab/><text:tab/><text:tab/>So., den 3. April</text:p>
      <text:p text:style-name="P4"><text:tab/><text:tab/><text:tab/>Sa., den 21. Mai</text:p>
      <text:p text:style-name="P4"/>
      <text:p text:style-name="Standard"><text:span text:style-name="T9">ZEITEN:</text:span><text:tab/><text:tab/><text:span text:style-name="T9">9:30 – 11:30 und 16 – 18 Uhr</text:span> (mit anschließender Meditation für</text:p>
      <text:p text:style-name="Standard"><text:tab/><text:tab/><text:tab/>Interessierte)</text:p>
      <text:p text:style-name="P5"><text:tab/><text:tab/><text:tab/>(Wir machen eine lange Pause, weil einige Leute Zoom anstrengend finden.)</text:p>
      <text:p text:style-name="Standard"/>
      <text:p text:style-name="Standard"/>
      <text:p text:style-name="Standard">WAS BRAUCHE ICH UM TEILZUNEHMEN?</text:p>
      <text:p text:style-name="Standard"><text:tab/>1/ein „<text:span text:style-name="T1">Endgerät</text:span>“ mit Kamera + Mikro, z.B. Laptop, Tablet (wie iPad) oder Smartphone <text:tab/><text:tab/><text:tab/>(Smartphone-Nachteil: Sie sehen den Lehrer schlecht)</text:p>
      <text:p text:style-name="Standard"><text:tab/>2/kostenloses Software-Programm „<text:span text:style-name="T1">Zoom</text:span>“ herunterladen + installieren:</text:p>
      <text:p text:style-name="Standard"><text:tab/><text:tab/>(für Laptops <text:a xlink:type="simple" xlink:href="https://zoom.us/de-de/freesignup.html" text:style-name="Internet_20_link" text:visited-style-name="Visited_20_Internet_20_Link">https://zoom.us/de-de/freesignup.html</text:a> ;</text:p>
      <text:p text:style-name="Standard"><text:tab/><text:tab/>für Tablets + Smartphones über <text:span text:style-name="T2">Google Play Store</text:span> (Android) bzw. <text:span text:style-name="T2">App Store</text:span><text:span text:style-name="T3"> (iPad)</text:span></text:p>
      <text:p text:style-name="Standard"><text:tab/>3/Yogamatte</text:p>
      <text:p text:style-name="Standard"><text:tab/>4/Yoga-Hilfsmittel oder Ersatz:</text:p>
      <text:p text:style-name="Standard"/>
      <text:p text:style-name="Standard"><text:tab/><text:tab/><text:span text:style-name="T2">Idealerweise</text:span>:<text:tab/><text:tab/><text:tab/><text:tab/><text:tab/><text:tab/><text:span text:style-name="T2">Ersatz</text:span>:</text:p>
      <text:p text:style-name="Standard"><text:tab/><text:tab/>° einige feste Decken<text:tab/><text:tab/><text:tab/><text:tab/><text:tab/>°große feste Badetücher oä</text:p>
      <text:p text:style-name="Standard"><text:tab/><text:tab/>°Yogagurt (1-2)<text:tab/><text:tab/><text:tab/><text:tab/><text:tab/>°gewöhnlicher Gürtel</text:p>
      <text:p text:style-name="Standard"><text:tab/><text:tab/>°Yogaklotz (1-2)<text:tab/><text:tab/><text:tab/><text:tab/><text:tab/>°schneide etwas Holz zurecht</text:p>
      <text:p text:style-name="Standard"><text:tab/><text:tab/><text:tab/><text:tab/><text:tab/><text:tab/><text:tab/><text:tab/><text:tab/>oder benutze dicke Bücher</text:p>
      <text:p text:style-name="Standard"><text:tab/><text:tab/>°Yogastuhl<text:tab/><text:tab/><text:tab/><text:tab/><text:tab/><text:tab/>°schlichter Stuhl</text:p>
      <text:p text:style-name="Standard"><text:tab/><text:tab/>°“Bolster“ (=festes rollenförmiges Kissen)<text:tab/><text:tab/></text:p>
      <text:p text:style-name="Standard"/>
      <text:p text:style-name="Standard"><text:span text:style-name="T10">ANMELDUNG</text:span>:</text:p>
      <text:p text:style-name="Standard"><text:tab/>1/formlose e-mail mit Deinem <text:span text:style-name="T1">Namen</text:span> (unbedingt!!) an: <text:a xlink:type="simple" xlink:href="mailto:dharmapriya.yoga@gmail.com" text:style-name="Internet_20_link" text:visited-style-name="Visited_20_Internet_20_Link">dharmapriya.yoga@gmail.com</text:a></text:p>
      <text:p text:style-name="Standard"><text:tab/>2/gleichzeitige Überweisung der Teilnehmergebühr von 60,- auf das Konto:</text:p>
      <text:p text:style-name="P1"><text:span text:style-name="T4"><text:tab/><text:tab/></text:span><text:span text:style-name="T5">M.A. Scherk, DKB Bank, <text:s/></text:span><text:span text:style-name="T4">IBAN: </text:span><text:span text:style-name="T6">DE34 1203 0000 0012 6448 29 ; <text:s/></text:span><text:span text:style-name="T7">BIC: </text:span><text:span text:style-name="T8">BYLADEM1001</text:span></text:p>
      <text:p text:style-name="Standard"/>
      <text:p text:style-name="Standard">Du erhältst dann ein Bestätigungsschreiben mit Link zum einwählen (bzw. Zugangscode + „Meeting-ID“). Ca 15 Minuten vor Beginn beider Phasen werde ich das Zoom-Treffen öffnen.</text:p>
      <text:p text:style-name="Standard"/>
      <text:p text:style-name="Standard">Es würde mich freuen, Dich an den Yogatagen begrüßen zu können.</text:p>
      <text:p text:style-name="Standard"/>
      <text:p text:style-name="Standard">Dharmapri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 svg:font-family="TimesNewRomanP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Scherk</meta:initial-creator>
    <meta:creation-date>2020-05-22T10:35:39</meta:creation-date>
    <dc:date>2021-12-12T18:37:01</dc:date>
    <dc:creator>Dharmacari Dharmapriya</dc:creator>
    <meta:editing-duration>PT2H58M5S</meta:editing-duration>
    <meta:editing-cycles>41</meta:editing-cycles>
    <meta:generator>OpenOffice/4.1.9$Unix OpenOffice.org_project/419m1$Build-9805</meta:generator>
    <meta:printed-by>Michael Scherk</meta:printed-by>
    <meta:print-date>2020-10-22T10:29:07</meta:print-date>
    <meta:document-statistic meta:table-count="0" meta:image-count="0" meta:object-count="0" meta:page-count="1" meta:paragraph-count="32" meta:word-count="279" meta:character-count="2038"/>
  </office:meta>
</office:document-meta>
</file>